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6000001B6714712128.png"/>
  <manifest:file-entry manifest:media-type="image/png" manifest:full-path="Pictures/100000000000136000001B671088D0D8.png"/>
  <manifest:file-entry manifest:media-type="image/png" manifest:full-path="Pictures/100000000000136000001B677F21A7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04cm" draw:z-index="0"><draw:image xlink:href="Pictures/100000000000136000001B677F21A76B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6.999cm" svg:height="24.04cm" draw:z-index="1"><draw:image xlink:href="Pictures/100000000000136000001B671088D0D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6.999cm" svg:height="24.04cm" draw:z-index="2"><draw:image xlink:href="Pictures/100000000000136000001B671471212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</meta:initial-creator>
    <meta:creation-date>2011-07-20T08:09:06.59</meta:creation-date>
    <meta:document-statistic meta:table-count="0" meta:image-count="3" meta:object-count="0" meta:page-count="3" meta:paragraph-count="0" meta:word-count="0" meta:character-count="0"/>
    <dc:date>2011-07-20T08:36:54.79</dc:date>
    <dc:creator>. </dc:creator>
    <meta:editing-duration>PT00H12M38S</meta:editing-duration>
    <meta:editing-cycles>1</meta:editing-cycles>
    <meta:generator>OpenOffice.org/3.1$Win32 OpenOffice.org_project/310m19$Build-9420</meta:generator>
  </office:meta>
</office:document-meta>
</file>